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BRABANTLAAN 7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 Brabantlaan 75 Vught, brandveilig gebruik kinderopvang Onder de Pannen, Z24-2730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RABANTLAAN 75 VUG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84</meta:user-defined>
    <meta:user-defined meta:name="OVERHEIDop.GmbID/DC.identifier">gmb-2024-48084</meta:user-defined>
    <meta:user-defined meta:name="OVERHEIDop.versieInformatie"/>
  </office:meta>
</office:document-meta>
</file>