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interne doorbraken, gevelkozijnen en uitbreiding 3e etage, Nieuwegracht 62, 3512LT Utrecht, GU-Z2024-0025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62, 3512LT Utrecht</text:p>
            <text:p text:style-name="common-al">GU-Z2024-0025176</text:p>
            <text:p text:style-name="common-al">Toelichting: het realiseren van interne doorbraken, gevelkozijnen en uitbreiding 3e etag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83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3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3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5176</meta:user-defined>
    <meta:user-defined meta:name="DCTERMS.abstract">Toelichting: het realiseren van interne doorbraken, gevelkozijnen en uitbreiding 3e etage</meta:user-defined>
    <dc:language>nl</dc:language>
    <meta:user-defined meta:name="OVERHEIDop.locatietype/OVERHEIDop.gebiedsmarkering">Vlak</meta:user-defined>
    <meta:user-defined meta:name="DC.title">Verleende Omgevingsvergunning, het realiseren van interne doorbraken, gevelkozijnen en uitbreiding 3e etage, Nieuwegracht 62, 3512LT Utrecht, GU-Z2024-0025176</meta:user-defined>
    <meta:user-defined meta:name="OVERHEIDop.datumEindeReactietermijn">2024-12-30</meta:user-defined>
    <meta:user-defined meta:name="OVERHEIDop.terinzageleggingBG">https://jeleefomgeving.nl/inzien/002220647/67f4227f-a196-11ef-a33d-0050560122a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39</meta:user-defined>
    <meta:user-defined meta:name="OVERHEIDop.GmbID/DC.identifier">gmb-2024-480839</meta:user-defined>
    <meta:user-defined meta:name="OVERHEIDop.versieInformatie"/>
  </office:meta>
</office:document-meta>
</file>