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langenkruidlaan 18 2015LL Haarlem, 0392-2024-0132351, het kappen van een boom, verzonden 13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083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3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323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langenkruidlaan 18 2015LL Haarlem, 0392-2024-0132351, het kappen van een boom, verzonden 13-11-2024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35</meta:user-defined>
    <meta:user-defined meta:name="OVERHEIDop.GmbID/DC.identifier">gmb-2024-480835</meta:user-defined>
    <meta:user-defined meta:name="OVERHEIDop.versieInformatie"/>
  </office:meta>
</office:document-meta>
</file>