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Grasweg 131 o.w.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283418</text:p>
            <text:p text:style-name="common-al">DSO nummer: 2024110600177</text:p>
            <text:p text:style-name="common-al">Ontvangstdatum melding: 06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83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3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3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0045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Grasweg 131 o.w.,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34</meta:user-defined>
    <meta:user-defined meta:name="OVERHEIDop.GmbID/DC.identifier">gmb-2024-480834</meta:user-defined>
    <meta:user-defined meta:name="OVERHEIDop.versieInformatie"/>
  </office:meta>
</office:document-meta>
</file>