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24-ZW 2011GR Haarlem, 0392-2024-0158707, het vervangen van de gevelreclame en plaatsen van een haakse bak, ontvangen op 12-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83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3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3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8707</meta:user-defined>
    <meta:user-defined meta:name="DCTERMS.abstract">het vervangen van de gevelreclame en plaatsen van een haakse b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24-ZW 2011GR Haarlem, 0392-2024-0158707, het vervangen van de gevelreclame en plaatsen van een haakse bak, ontvangen op 12-11-2024</meta:user-defined>
    <meta:user-defined meta:name="DCTERMS.W3CDTF/DCTERMS.available">2024-11-15</meta:user-defined>
    <meta:user-defined meta:name="DCTERMS.W3CDTF/OVERHEIDop.jaargang">2024</meta:user-defined>
    <meta:user-defined meta:name="OVERHEIDop.publicationIssue">480833</meta:user-defined>
    <meta:user-defined meta:name="OVERHEIDop.GmbID/DC.identifier">gmb-2024-480833</meta:user-defined>
    <meta:user-defined meta:name="OVERHEIDop.versieInformatie"/>
  </office:meta>
</office:document-meta>
</file>