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totem t.b.v. betere bewegwijzering op de locatie Egstraat 4 te Dordrecht zaaknummer Z-24-450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otem t.b.v. betere bewegwijzering op de locatie Egstraa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8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totem t.b.v. betere bewegwijzering op de locatie Egstraat 4 te Dordrecht zaaknummer Z-24-450912</meta:user-defined>
    <meta:user-defined meta:name="DCTERMS.W3CDTF/DCTERMS.available">2024-11-15</meta:user-defined>
    <meta:user-defined meta:name="DCTERMS.W3CDTF/OVERHEIDop.jaargang">2024</meta:user-defined>
    <meta:user-defined meta:name="OVERHEIDop.publicationIssue">480831</meta:user-defined>
    <meta:user-defined meta:name="OVERHEIDop.GmbID/DC.identifier">gmb-2024-480831</meta:user-defined>
    <meta:user-defined meta:name="OVERHEIDop.versieInformatie"/>
  </office:meta>
</office:document-meta>
</file>