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1-1-11-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1-1-11-2">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office:automatic-styles>
  <office:body>
    <office:text>
      <text:p text:style-name="new_page_staatscourant"/>
      <text:p text:style-name="single-kop-titel">Besluit aanwijzing onbezoldigd ambtenaar en aanwijzing toezichthouders Gemeente Cranendonck</text:p>
      <text:section text:name="zakelijke-mededeling_id1-3-2" text:style-name="zakelijke-mededeling">
        <text:section text:name="zakelijke-mededeling-tekst_id1-3-2-1" text:style-name="zakelijke-mededeling-tekst">
          <text:section text:name="tekst_id1-3-2-1-1" text:style-name="tekst">
            <text:p text:style-name="common-al">Overwegende:</text:p>
            <text:list text:style-name="id1-3-2-1-1-2">
              <text:list-item text:style-override="id1-3-2-1-1-2-1">
                <text:number>-</text:number>
                <text:p text:style-name="al">Dat in artikel 1, lid 2 van de Ambtenarenwet 2017 zoals die luidt per 1 augustus 2022 bepaald is dat ambtenaar in de zin van de Ambtenarenwet tevens degene is die met een overheidswerkgever is overeengekomen onbezoldigd een functie te vervullen die is aangewezen bij algemene maatregel van bestuur, waarvan de voordracht geschiedt door Onze Minister van Binnenlandse Zaken en Koninkrijksrelaties;</text:p>
                <text:p text:style-name="al"/>
              </text:list-item>
              <text:list-item text:style-override="id1-3-2-1-1-2-2">
                <text:number>-</text:number>
                <text:p text:style-name="al">Dat in artikel 2, onder d van het Uitvoeringsbesluit Ambtenarenwet 2017 bepaald is dat toezichthouder en buitengewoon opsporingsambtenaar bij een gemeente is aangewezen als functie als bedoeld in artikel 1, lid 2 van de wet; </text:p>
                <text:p text:style-name="al"/>
              </text:list-item>
              <text:list-item text:style-override="id1-3-2-1-1-2-3">
                <text:number>-</text:number>
                <text:p text:style-name="al">dat de burgemeester van Cranendonck respectievelijk het college van burgemeester en wethouders van Cranendonck de bevoegdheid heeft toezichthouders aan te wijzen met het toezicht op en de handhaving van de naleving van het bepaalde waarmee zij bij of krachtens enig wettelijk voorschrift zijn belast;</text:p>
                <text:p text:style-name="al"/>
              </text:list-item>
              <text:list-item text:style-override="id1-3-2-1-1-2-4">
                <text:number>-</text:number>
                <text:p text:style-name="al">dat het wenselijk is te voorzien in de aanwijzing van toezichthouders in de zin van afdeling 5.2 van de Algemene wet bestuursrecht en artikel 18.6 van de Omgevingswet en dat het uit het oogpunt van een goed handhavingsbeleid noodzakelijk is gebruik te kunnen maken van deze bevoegdheid;</text:p>
              </text:list-item>
            </text:list>
            <text:p text:style-name="common-al">Gelet op het bepaalde in de: </text:p>
            <text:list text:style-name="id1-3-2-1-1-4">
              <text:list-item text:style-override="id1-3-2-1-1-4-1">
                <text:number>•</text:number>
                <text:p text:style-name="al">Algemene Plaatselijke Verordening gemeente Cranendonck 2023; </text:p>
              </text:list-item>
              <text:list-item text:style-override="id1-3-2-1-1-4-2">
                <text:number>•</text:number>
                <text:p text:style-name="al">Omgevingswet;</text:p>
              </text:list-item>
              <text:list-item text:style-override="id1-3-2-1-1-4-3">
                <text:number>•</text:number>
                <text:p text:style-name="al">Wet Basisregistratie personen. </text:p>
              </text:list-item>
            </text:list>
            <text:p text:style-name="common-al">
            <text:span text:style-name="nadrukvet">Besluit</text:span>
          </text:p>
            <text:p text:style-name="common-al">Ieder voor zover het haar bevoegdheid betreft:</text:p>
            <text:p text:style-name="common-al">
            <text:span text:style-name="nadrukondlijn">Artikel1</text:span>
          </text:p>
            <text:p text:style-name="common-al">De navolgende personen onder a tot en met i aan te stellen als onbezoldigd ambtenaar van team Omgeving &amp; Veiligheid van de gemeente Cranendonck voor de periode tot en met 31 december 2025:</text:p>
            <text:list text:style-name="id1-3-2-1-1-9">
              <text:list-item text:style-override="id1-3-2-1-1-9-1">
                <text:number>a)</text:number>
                <text:p text:style-name="al">K.F. Eenkhoorn;</text:p>
              </text:list-item>
              <text:list-item text:style-override="id1-3-2-1-1-9-2">
                <text:number>b)</text:number>
                <text:p text:style-name="al">J. van den Hazel,</text:p>
              </text:list-item>
              <text:list-item text:style-override="id1-3-2-1-1-9-3">
                <text:number>c)</text:number>
                <text:p text:style-name="al">A.W. van den Hoorn;</text:p>
              </text:list-item>
              <text:list-item text:style-override="id1-3-2-1-1-9-4">
                <text:number>d)</text:number>
                <text:p text:style-name="al">D. Kelderman;</text:p>
              </text:list-item>
              <text:list-item text:style-override="id1-3-2-1-1-9-5">
                <text:number>e)</text:number>
                <text:p text:style-name="al">A. Scholten;</text:p>
              </text:list-item>
              <text:list-item text:style-override="id1-3-2-1-1-9-6">
                <text:number>f)</text:number>
                <text:p text:style-name="al">M.D. Steenbergen;</text:p>
              </text:list-item>
              <text:list-item text:style-override="id1-3-2-1-1-9-7">
                <text:number>g)</text:number>
                <text:p text:style-name="al">A.J. Stokreef;</text:p>
              </text:list-item>
              <text:list-item text:style-override="id1-3-2-1-1-9-8">
                <text:number>h)</text:number>
                <text:p text:style-name="al">A. Tangerman-Kock;</text:p>
              </text:list-item>
              <text:list-item text:style-override="id1-3-2-1-1-9-9">
                <text:number>i)</text:number>
                <text:p text:style-name="al">H. Mink.</text:p>
              </text:list-item>
            </text:list>
            <text:p text:style-name="common-al">
            <text:span text:style-name="nadrukondlijn">Artikel2</text:span>
          </text:p>
            <text:list text:style-name="id1-3-2-1-1-11">
              <text:list-item text:style-override="id1-3-2-1-1-11-1">
                <text:number>Lid 1:</text:number>
                <text:p text:style-name="al"> De personen zoals genoemd in artikel 1 onder a tot en met i aan te wijzen als toezichthouder belast met het toezicht op de naleving van de Omgevingswet, de Wet basisregistratie personen en de Algemene plaatselijke verordening gemeente Cranendonck 2023 voor de periode tot en met 31 december 2025.</text:p>
              </text:list-item>
              <text:list-item text:style-override="id1-3-2-1-1-11-2">
                <text:number>Lid 2:</text:number>
                <text:p text:style-name="al"> Bevoegdheid tot binnentreden toe te kennen aan de personen zoals genoemd in artikel 1 onder a tot en met i.</text:p>
              </text:list-item>
            </text:list>
            <text:p text:style-name="common-al">
            <text:span text:style-name="nadrukondlijn">Artikel3</text:span>
          </text:p>
            <text:p text:style-name="common-al">Dit besluit wordt aangehaald als “Besluit aanwijzing onbezoldigd ambtenaar en aanwijzing toezichthouders Gemeente Cranendonck”.</text:p>
            <text:p text:style-name="common-al">
            <text:span text:style-name="nadrukondlijn">Artikel4</text:span>
          </text:p>
            <text:p text:style-name="last-al">Dit aanwijzingsbesluit treedt in werking op de dag volgend op de datum van bekendmaking in het gemeenteblad.</text:p>
            <text:p text:style-name="tekst_bottom"/>
          </text:section>
        </text:section>
        <text:section text:name="zakelijke-mededeling-sluiting_id1-3-2-2" text:style-name="zakelijke-mededeling-sluiting">
          <text:section text:name="ondertekening_id1-3-2-2-1">
            <text:p><text:span text:style-name="functie">Aldus opgemaakt en ondertekend d.d. 12 november 2024</text:span></text:p>
          </text:section>
          <text:section text:name="ondertekening_id1-3-2-2-2">
            <text:p><text:span text:style-name="functie"/></text:p>
            <text:p><text:span text:style-name="functie">De burgemeester van de gemeente Cranendonck,</text:span></text:p>
            <text:p><text:span text:style-name="functie">De heer F.A.P. van Kessel </text:span></text:p>
          </text:section>
          <text:section text:name="ondertekening_id1-3-2-2-3">
            <text:p><text:span text:style-name="functie"/></text:p>
            <text:p><text:span text:style-name="functie">Burgemeester en wethouders van Cranendonck,</text:span></text:p>
            <text:p><text:span text:style-name="functie">Mevrouw E. Jac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8083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3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3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aanwijzing toezichthouders Gemeente Cranendonck</meta:user-defined>
    <meta:user-defined meta:name="DCTERMS.W3CDTF/DCTERMS.available">2024-11-18</meta:user-defined>
    <meta:user-defined meta:name="DCTERMS.W3CDTF/OVERHEIDop.jaargang">2024</meta:user-defined>
    <meta:user-defined meta:name="OVERHEIDop.publicationIssue">480830</meta:user-defined>
    <meta:user-defined meta:name="OVERHEIDop.GmbID/DC.identifier">gmb-2024-480830</meta:user-defined>
    <meta:user-defined meta:name="OVERHEIDop.versieInformatie"/>
  </office:meta>
</office:document-meta>
</file>