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ijsen van de Orange the Worldvlag en uitlichting van ge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de gemeente Den Haag belang hecht aan het vragen van aandacht voor het tegengaan van geweld tegen vrouwen;</text:p>
              </text:list-item>
              <text:list-item text:style-override="id1-3-2-1-1-6-2">
                <text:number>-</text:number>
                <text:p text:style-name="al">Den Haag in dit kader deelneemt aan de jaarlijkse Verenigde Naties campagne ‘Orange the World’;</text:p>
              </text:list-item>
              <text:list-item text:style-override="id1-3-2-1-1-6-3">
                <text:number>-</text:number>
                <text:p text:style-name="al">als deel van deze campagne gebouwen oranje worden uitgelicht en de ‘Orange the World’-vlag wordt gehesen;</text:p>
              </text:list-item>
              <text:list-item text:style-override="id1-3-2-1-1-6-4">
                <text:number>-</text:number>
                <text:p text:style-name="al">de gemeente hier vorige jaren ook aan deel heeft genomen met het stadhuis;</text:p>
              </text:list-item>
              <text:list-item text:style-override="id1-3-2-1-1-6-5">
                <text:number>-</text:number>
                <text:p text:style-name="al">ook in andere stadsdelen hier aandacht voor vragen; 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‘Orange the World’-vlag jaarlijks wordt gehesen op 25 november op de stadsdeelkantoren Escamp, Fruitweg, Haagse Hout, Laak en het ADO-stadion, en oranje worden uitgelicht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e richtlijnen van de Algemene Vlaginstructie altijd zullen prevaleren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/>
            <text:p text:style-name="al">Den Haag, 12 november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8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Sociale zekerheid | Organisatie en beleid</meta:user-defined>
    <meta:user-defined meta:name="OVERHEID.TaxonomieBeleidsagendaDecentraal/OVERHEID.category">Openbare orde en veiligheid | Organisatie en beleid</meta:user-defined>
    <meta:user-defined meta:name="OVERHEIDop.referentienummer">RIS320415  OCW/10813583</meta:user-defined>
    <dc:language>nl</dc:language>
    <meta:user-defined meta:name="OVERHEIDop.locatietype/OVERHEIDop.gebiedsmarkering">Woonplaats</meta:user-defined>
    <meta:user-defined meta:name="DC.title">Hijsen van de Orange the Worldvlag en uitlichting van gebouw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29</meta:user-defined>
    <meta:user-defined meta:name="OVERHEIDop.GmbID/DC.identifier">gmb-2024-480829</meta:user-defined>
    <meta:user-defined meta:name="OVERHEIDop.versieInformatie"/>
  </office:meta>
</office:document-meta>
</file>