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graven bodem - Nieuwe Herengracht OW,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bekend dat zij een melding heeft ontvangen.</text:p>
            <text:p text:style-name="common-al">Onderwerp: Melding graven bodem</text:p>
            <text:p text:style-name="common-al">Aanvrager: Rutte Wegenbouw</text:p>
            <text:p text:style-name="common-al">Zaaknummer: 13287485</text:p>
            <text:p text:style-name="common-al">DSO nummer: 2024110700321</text:p>
            <text:p text:style-name="common-al">Ontvangstdatum melding: 07-11-2024</text:p>
            <text:p text:style-name="common-al">Namens: Gemeente Amsterdam</text:p>
            <text:p text:style-name="common-al">Tegen deze melding kan geen bezwaar worden gemaakt.</text:p>
            <text:p text:style-name="last-al">Heeft u een vraag over deze zaak dan kunt u gebruik maken van <text:a xlink:href="https://mozardloket.odnzkg.nl/mozard/!suite09.scherm1089?mWfr=556" xlink:type="simple">dit webformulier</text:a>. Er wordt dan contact met u op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80824</text:span><text:line-break/><text:date style:data-style-name="dag" text:fixed="true" text:date-value="2024-11-15"/><text:line-break/><text:date style:data-style-name="jaar" text:fixed="true" text:date-value="2024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0824</text:span><text:date style:data-style-name="nicedate" text:fixed="true" text:date-value="2024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0824</text:span><text:date style:data-style-name="nicedate" text:fixed="true" text:date-value="2024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47/xml/MC-DRP-Omgevmelding-3Pas-ZM.xml</meta:user-defined>
    <meta:user-defined meta:name="OVERHEID.Gemeente/DC.creator">Amsterdam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13298955</meta:user-defined>
    <meta:user-defined meta:name="DCTERMS.abstract">Bekendmaking van Gemeente Amsterdam</meta:user-defined>
    <dc:language>nl</dc:language>
    <meta:user-defined meta:name="OVERHEIDop.locatietype/OVERHEIDop.gebiedsmarkering">Punt</meta:user-defined>
    <meta:user-defined meta:name="DC.title">Melding graven bodem - Nieuwe Herengracht OW, Amsterdam</meta:user-defined>
    <meta:user-defined meta:name="DCTERMS.W3CDTF/DCTERMS.available">2024-11-15</meta:user-defined>
    <meta:user-defined meta:name="DCTERMS.W3CDTF/OVERHEIDop.jaargang">2024</meta:user-defined>
    <meta:user-defined meta:name="OVERHEIDop.publicationIssue">480824</meta:user-defined>
    <meta:user-defined meta:name="OVERHEIDop.GmbID/DC.identifier">gmb-2024-480824</meta:user-defined>
    <meta:user-defined meta:name="OVERHEIDop.versieInformatie"/>
  </office:meta>
</office:document-meta>
</file>