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2 twee-onder-een-kap-, 10 rij- en 4 levensloopbestendige woningen, Slotlaan 15A en 15B en Bosweid 5, 7, 9 en 11 en 23 t/m 32 (voorlopige huisnrs) bouwnrs: 1 t/m  10, 13 t/m 18 in Wervershoof</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een aanvraag ontvangen voor een omgevingsvergunning voor het bouwen van 2 twee-onder-een-kap-, 10 rij- en 4 levensloopbestendige woningen op de percelen Slotlaan 15A en 15B en Bosweid 5, 7, 9 en 11 en 23 t/m 32 (voorlopige huisnrs) bouwnrs: 1 t/m 10, 13 t/m 18 in Wervershoof. De aanvraag is geregistreerd onder zaaknummer Z2024-00002216.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082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2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2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16</meta:user-defined>
    <meta:user-defined meta:name="DCTERMS.abstract">Betreft: Aanvraag op locaties Slotlaan 15A en 15B en Bosweid 5, 7, 9 en 11 en 23 t/m 32 (voorlopige huisnrs) bouwnrs: 1 t/m  10, 13 t/m 18 in Wervershoof</meta:user-defined>
    <dc:language>nl</dc:language>
    <meta:user-defined meta:name="OVERHEIDop.locatietype/OVERHEIDop.gebiedsmarkering">Vlak</meta:user-defined>
    <meta:user-defined meta:name="DC.title">Kennisgeving aanvraag omgevingsvergunning voor bouwen van 2 twee-onder-een-kap-, 10 rij- en 4 levensloopbestendige woningen, Slotlaan 15A en 15B en Bosweid 5, 7, 9 en 11 en 23 t/m 32 (voorlopige huisnrs) bouwnrs: 1 t/m  10, 13 t/m 18 in Wervershoof</meta:user-defined>
    <meta:user-defined meta:name="DCTERMS.W3CDTF/DCTERMS.available">2024-11-15</meta:user-defined>
    <meta:user-defined meta:name="DCTERMS.W3CDTF/OVERHEIDop.jaargang">2024</meta:user-defined>
    <meta:user-defined meta:name="OVERHEIDop.publicationIssue">480823</meta:user-defined>
    <meta:user-defined meta:name="OVERHEIDop.GmbID/DC.identifier">gmb-2024-480823</meta:user-defined>
    <meta:user-defined meta:name="OVERHEIDop.versieInformatie"/>
  </office:meta>
</office:document-meta>
</file>