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4 bouwschuttingen, St Catharinastraat t.h.v. nummer 1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76</text:p>
            <text:p text:style-name="common-al">Omschrijving: plaatsen van 4 bouwschutt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t.h.v. nummer 13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9-01-2024</text:p>
            <text:p text:style-name="common-al">Heeft u direct belang bij deze beslissing? Dan kunt u binnen zes weken, na 2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76</meta:user-defined>
    <meta:user-defined meta:name="DCTERMS.abstract">plaatsen van 4 bouwschuttingen</meta:user-defined>
    <dc:language>nl</dc:language>
    <meta:user-defined meta:name="OVERHEIDop.locatietype/OVERHEIDop.gebiedsmarkering">Punt</meta:user-defined>
    <meta:user-defined meta:name="DC.title">Besluit op aanvraag: plaatsen van 4 bouwschuttingen, St Catharinastraat t.h.v. nummer 13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82</meta:user-defined>
    <meta:user-defined meta:name="OVERHEIDop.GmbID/DC.identifier">gmb-2024-48082</meta:user-defined>
    <meta:user-defined meta:name="OVERHEIDop.versieInformatie"/>
  </office:meta>
</office:document-meta>
</file>