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een kozijn in de voorgevel, Zeeltstraat 26, 3525TG Utrecht, GU-Z2024-003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ltstraat 26, 3525TG Utrecht</text:p>
            <text:p text:style-name="common-al">GU-Z2024-0030585</text:p>
            <text:p text:style-name="common-al">Toelichting: het vergroten van een kozij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08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0585</meta:user-defined>
    <meta:user-defined meta:name="DCTERMS.abstract">Toelichting: het vergroten van een kozijn in de voorgevel</meta:user-defined>
    <dc:language>nl</dc:language>
    <meta:user-defined meta:name="OVERHEIDop.locatietype/OVERHEIDop.gebiedsmarkering">Vlak</meta:user-defined>
    <meta:user-defined meta:name="DC.title">Verleende Omgevingsvergunning, het vergroten van een kozijn in de voorgevel, Zeeltstraat 26, 3525TG Utrecht, GU-Z2024-0030585</meta:user-defined>
    <meta:user-defined meta:name="OVERHEIDop.datumEindeReactietermijn">2024-12-30</meta:user-defined>
    <meta:user-defined meta:name="OVERHEIDop.terinzageleggingBG">https://jeleefomgeving.nl/inzien/002220647/872307d9-a195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816</meta:user-defined>
    <meta:user-defined meta:name="OVERHEIDop.GmbID/DC.identifier">gmb-2024-480816</meta:user-defined>
    <meta:user-defined meta:name="OVERHEIDop.versieInformatie"/>
  </office:meta>
</office:document-meta>
</file>