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: Wijnbergseweg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Wijnbergseweg 39</text:p>
            <text:p text:style-name="common-al">Omschrijving: verzoek om maatwerk (milieu)</text:p>
            <text:p text:style-name="common-al">Dossiernummer: DSO 2024052700942 (activiteit milieu)</text:p>
            <text:p text:style-name="common-al">Datum verzending: 13 november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081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1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1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met maatwerkvoorschrift Activiteitenbesluit: Wijnbergseweg 39 in Doetinche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13</meta:user-defined>
    <meta:user-defined meta:name="OVERHEIDop.GmbID/DC.identifier">gmb-2024-480813</meta:user-defined>
    <meta:user-defined meta:name="OVERHEIDop.versieInformatie"/>
  </office:meta>
</office:document-meta>
</file>