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op Kerstconcert Malletband Koninklijke Harmonie Epe Markt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erstconcert Malletband Koninklijke Harmonie Epe op de locatie Markt5, 8161CL Epe.</text:p>
            <text:p text:style-name="common-al">Ontvangstdatum: 29 september 2024</text:p>
            <text:p text:style-name="common-al">Zaaknummer: 1085680</text:p>
            <text:p text:style-name="common-al">Datum evenement: 14 decem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081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1983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op Kerstconcert Malletband Koninklijke Harmonie Epe Markt5, 8161CL Epe</meta:user-defined>
    <meta:user-defined meta:name="DCTERMS.W3CDTF/DCTERMS.available">2024-12-13</meta:user-defined>
    <meta:user-defined meta:name="DCTERMS.W3CDTF/OVERHEIDop.jaargang">2024</meta:user-defined>
    <meta:user-defined meta:name="OVERHEIDop.publicationIssue">480812</meta:user-defined>
    <meta:user-defined meta:name="OVERHEIDop.GmbID/DC.identifier">gmb-2024-480812</meta:user-defined>
    <meta:user-defined meta:name="OVERHEIDop.versieInformatie"/>
  </office:meta>
</office:document-meta>
</file>