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ing bestaande stal en nieuwbouw rijhal , Heistraat 6, 4858 RL Ulvenhout AC, Verzoeklocatie 202411110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11-2024 een aanvraag omgevingsvergunning hebben ontvangen voor verbouwing van een bestaande stal en de nieuwbouw van een rijhal</text:p>
            <text:p text:style-name="common-al">op het adres Heistraat 6, 4858 RL Ulvenhout AC(10942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81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2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verbouwing bestaande stal en nieuwbouw rijhal , Heistraat 6, 4858 RL Ulvenhout AC, Verzoeklocatie 202411110151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11</meta:user-defined>
    <meta:user-defined meta:name="OVERHEIDop.GmbID/DC.identifier">gmb-2024-480811</meta:user-defined>
    <meta:user-defined meta:name="OVERHEIDop.versieInformatie"/>
  </office:meta>
</office:document-meta>
</file>