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KersteventDorpsstraat 63, 8171BM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erstevent op de locatie Dorpsstraat 63, 8171BM Vaassen.</text:p>
            <text:p text:style-name="common-al">Ontvangstdatum: 24 oktober 2024</text:p>
            <text:p text:style-name="common-al">Zaaknummer: 1105546</text:p>
            <text:p text:style-name="common-al">Datum evenement: 21 december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081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1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1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1985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KersteventDorpsstraat 63, 8171BM Vaass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480810</meta:user-defined>
    <meta:user-defined meta:name="OVERHEIDop.GmbID/DC.identifier">gmb-2024-480810</meta:user-defined>
    <meta:user-defined meta:name="OVERHEIDop.versieInformatie"/>
  </office:meta>
</office:document-meta>
</file>