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kappen van 11 bomen (Park Looburg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609</text:p>
            <text:p text:style-name="common-al">Ontvangstdatum aanvraag: 08-11-2024</text:p>
            <text:p text:style-name="common-al">Plaats/adres: Weebosserweg in Bergeijk</text:p>
            <text:p text:style-name="common-al">Omschrijving: het kappen van 11 bomen (Park Looburgh)</text:p>
            <text:p text:style-name="common-al">Activiteit(en): Kap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80808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80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80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244609</meta:user-defined>
    <meta:user-defined meta:name="DCTERMS.abstract">kappen van 11 bomen (Park Looburgh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kappen van 11 bomen (Park Looburgh)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808</meta:user-defined>
    <meta:user-defined meta:name="OVERHEIDop.GmbID/DC.identifier">gmb-2024-480808</meta:user-defined>
    <meta:user-defined meta:name="OVERHEIDop.versieInformatie"/>
  </office:meta>
</office:document-meta>
</file>