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Donsvlinder 11, 3544DP Utrecht, GU-Z2024-0025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svlinder 11, 3544DP Utrecht</text:p>
            <text:p text:style-name="common-al">GU-Z2024-0025365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0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36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Donsvlinder 11, 3544DP Utrecht, GU-Z2024-0025365</meta:user-defined>
    <meta:user-defined meta:name="OVERHEIDop.datumEindeReactietermijn">2024-12-30</meta:user-defined>
    <meta:user-defined meta:name="OVERHEIDop.terinzageleggingBG">https://jeleefomgeving.nl/inzien/002220647/f9206f02-a194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02</meta:user-defined>
    <meta:user-defined meta:name="OVERHEIDop.GmbID/DC.identifier">gmb-2024-480802</meta:user-defined>
    <meta:user-defined meta:name="OVERHEIDop.versieInformatie"/>
  </office:meta>
</office:document-meta>
</file>