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aststelling huisvuilkalender 2025</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text:list text:style-name="id1-3-2-1-1-5">
              <text:list-item text:style-override="id1-3-2-1-1-5-1">
                <text:number>-</text:number>
                <text:p text:style-name="al">artikel 10 van de afvalstoffenverordening 2010;</text:p>
              </text:list-item>
              <text:list-item text:style-override="id1-3-2-1-1-5-2">
                <text:number>-</text:number>
                <text:p text:style-name="al">artikel 7 van de Regeling Uitvoering Afvalstoffenverordening2010 Den Haag 2018</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dat de Huisvuilkalender 2025 waarvan de inhoud gelijk is aan de als bijlagen bij dit besluit toegevoegde kalenders (restafval, gft, papier, pmd en kerstbomen) en vervangende inzameldagen voor 2025, waarin is aangegeven op welke dag(en) en tijd(en), het inzamelmiddel (huisvuilzak of minicontainer, gft-emmer) voor huishoudelijk afval (restafval, gft, papier en pmd) door de gebruiker van een perceel kan worden aangeboden op de openbare weg;</text:p>
              </text:list-item>
            </text:list>
            <text:p text:style-name="al"/>
            <text:list text:style-name="id1-3-2-2-1-4">
              <text:list-item text:style-override="id1-3-2-2-1-4-1">
                <text:number>II.</text:number>
                <text:p text:style-name="al">dat de huisvuilkalender op de gemeentelijke site www.denhaag.nl kan worden geraadpleegd door gebruikers van alle percelen in de gemeente waar huishoudelijk afval wordt ingezameld; </text:p>
              </text:list-item>
            </text:list>
            <text:p text:style-name="al"/>
            <text:list text:style-name="id1-3-2-2-1-6">
              <text:list-item text:style-override="id1-3-2-2-1-6-1">
                <text:number>III.</text:number>
                <text:p text:style-name="al">dat inwoners die geen toegang hebben tot internet, via het Klant Contact Centrum, telefonisch via 14070 de inzameldagen kunnen opvragen. Ook kan persoonlijk bij het stadsdeelkantoor aan de informatiebalie of bij de Haagse bibliotheken een print worden opgevraagd;</text:p>
              </text:list-item>
            </text:list>
            <text:p text:style-name="al"/>
            <text:list text:style-name="id1-3-2-2-1-8">
              <text:list-item text:style-override="id1-3-2-2-1-8-1">
                <text:number>IV.</text:number>
                <text:p text:style-name="al">dat dit besluit op 1 januari 2025 in werking treedt en geldt tot en met 31 december 2025;</text:p>
              </text:list-item>
            </text:list>
            <text:p text:style-name="al"/>
            <text:list text:style-name="id1-3-2-2-1-10">
              <text:list-item text:style-override="id1-3-2-2-1-10-1">
                <text:number>V.</text:number>
                <text:p text:style-name="al">dat dit besluit wordt gepubliceerd in het Gemeenteblad van week 46, inclusief toelichting en bijlagen, en terug te vinden zal zijn op de site <text:a xlink:href="http://www.denhaag.nl/bestuurlijkestukken" xlink:type="simple">www.denhaag.nl/bestuurlijkestukken</text:a>, onder RIS-nummer RIS320400.</text:p>
              </text:list-item>
            </text:list>
            <text:p text:style-name="al"/>
            <text:p text:style-name="al">Den Haag, 12 nov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text:span>
          </text:p>
            <text:p text:style-name="al">Bent u het niet eens met dit besluit? En bent u belanghebbende? Dan kunt u een bezwaarschrift indienen.</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U heeft hiervoor DigiD nodig. Op <text:a xlink:href="http://www.denhaag.nl/bezwaar" xlink:type="simple">www.denhaag.nl/bezwaar</text:a>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text:p>
            <text:p text:style-name="al">Postbus 12 600 </text:p>
            <text:p text:style-name="al">2500 DJ  DEN HAAG</text:p>
            <text:p text:style-name="al"/>
            <text:p text:style-name="al">Vermeld in uw bezwaarschrift:</text:p>
            <text:list text:style-name="id1-3-2-2-1-36">
              <text:list-item text:style-override="id1-3-2-2-1-36-1">
                <text:number>-</text:number>
                <text:p text:style-name="al">naam, adres, telefoonnummer (waar wij u overdag kunnen bereiken) en emailadres;</text:p>
              </text:list-item>
            </text:list>
            <text:list text:style-name="id1-3-2-2-1-37">
              <text:list-item text:style-override="id1-3-2-2-1-37-1">
                <text:number>-</text:number>
                <text:p text:style-name="al">de datum en handtekening;</text:p>
              </text:list-item>
            </text:list>
            <text:list text:style-name="id1-3-2-2-1-38">
              <text:list-item text:style-override="id1-3-2-2-1-38-1">
                <text:number>-</text:number>
                <text:p text:style-name="al">een duidelijke omschrijving van het besluit waartegen u bezwaar maakt. Stuur een kopie van het besluit mee en noem het kenmerk;</text:p>
              </text:list-item>
            </text:list>
            <text:list text:style-name="id1-3-2-2-1-39">
              <text:list-item text:style-override="id1-3-2-2-1-39-1">
                <text:number>-</text:number>
                <text:p text:style-name="al">de argumenten voor bezwaar.</text:p>
              </text:list-item>
            </text:list>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8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Afvalstoffenverordening 2010]|[https://lokaleregelgeving.overheid.nl/CVDR47846/13</meta:user-defined>
    <meta:user-defined meta:name="DC.source">Regeling uitvoering Afvalstoffenverordening 2010 Den Haag 2018]|[https://lokaleregelgeving.overheid.nl/CVDR611495/1</meta:user-defined>
    <meta:user-defined meta:name="OVERHEIDop.referentienummer">RIS320400  DSB/10786925</meta:user-defined>
    <meta:user-defined meta:name="DCTERMS.alternative">Vaststelling huisvuilkalender 2025</meta:user-defined>
    <dc:language>nl</dc:language>
    <meta:user-defined meta:name="OVERHEIDop.locatietype/OVERHEIDop.gebiedsmarkering">Gemeente</meta:user-defined>
    <meta:user-defined meta:name="DC.title">Vaststelling huisvuilkalender 2025</meta:user-defined>
    <meta:user-defined meta:name="DCTERMS.W3CDTF/DCTERMS.available">2024-11-15</meta:user-defined>
    <meta:user-defined meta:name="OVERHEIDop.externeBijlage">RIS320400 bijlage 1|exb-2024-43438</meta:user-defined>
    <meta:user-defined meta:name="OVERHEIDop.externeBijlage">RIS320400 bijlage 2|exb-2024-43439</meta:user-defined>
    <meta:user-defined meta:name="OVERHEIDop.externeBijlage">RIS320400 bijlage 3|exb-2024-43440</meta:user-defined>
    <meta:user-defined meta:name="OVERHEIDop.externeBijlage">RIS320400 bijlage 4|exb-2024-43441</meta:user-defined>
    <meta:user-defined meta:name="OVERHEIDop.externeBijlage">RIS320400 bijlage 5|exb-2024-43442</meta:user-defined>
    <meta:user-defined meta:name="OVERHEIDop.externeBijlage">RIS320400 bijlage 6|exb-2024-43443</meta:user-defined>
    <meta:user-defined meta:name="DCTERMS.W3CDTF/OVERHEIDop.jaargang">2024</meta:user-defined>
    <meta:user-defined meta:name="OVERHEIDop.publicationIssue">480801</meta:user-defined>
    <meta:user-defined meta:name="OVERHEIDop.GmbID/DC.identifier">gmb-2024-480801</meta:user-defined>
    <meta:user-defined meta:name="OVERHEIDop.versieInformatie"/>
  </office:meta>
</office:document-meta>
</file>