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verlengen beslistermijn aanvraag omgevingsvergunning D. Lubbertstraat 8,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splitsen van de woning op de begane grond</text:p>
            <text:p text:style-name="common-al">Locatie: D. Lubbertstraat 8, 1764GZ Breezand</text:p>
            <text:p text:style-name="common-al">Kenmerk: Z-454268</text:p>
            <text:p text:style-name="common-al">Datum verlenging t/m: 12 maart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08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4268</meta:user-defined>
    <meta:user-defined meta:name="DCTERMS.abstract">het splitsen van de woning op de begane grond</meta:user-defined>
    <dc:language>nl</dc:language>
    <meta:user-defined meta:name="OVERHEIDop.locatietype/OVERHEIDop.gebiedsmarkering">Adres</meta:user-defined>
    <meta:user-defined meta:name="DC.title">Hollands Kroon - Week 5, verlengen beslistermijn aanvraag omgevingsvergunning D. Lubbertstraat 8, Breezand</meta:user-defined>
    <meta:user-defined meta:name="DCTERMS.W3CDTF/DCTERMS.available">2024-01-31</meta:user-defined>
    <meta:user-defined meta:name="DCTERMS.W3CDTF/OVERHEIDop.jaargang">2024</meta:user-defined>
    <meta:user-defined meta:name="OVERHEIDop.publicationIssue">48080</meta:user-defined>
    <meta:user-defined meta:name="OVERHEIDop.GmbID/DC.identifier">gmb-2024-48080</meta:user-defined>
    <meta:user-defined meta:name="OVERHEIDop.versieInformatie"/>
  </office:meta>
</office:document-meta>
</file>