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answeg in Den Burg, Sectie O, nummer 1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LK) Schansweg in Den Burg, Sectie O, nummer 1140: zaaknummer 3516196 Het deels verwijderen van een bestaande tuunwal en het plaatsen van een nieuwe tuunwal op de Hoge Berg (ontvangen 6 nov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079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9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9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6196 </meta:user-defined>
    <dc:language>nl</dc:language>
    <meta:user-defined meta:name="OVERHEIDop.locatietype/OVERHEIDop.gebiedsmarkering">Punt</meta:user-defined>
    <meta:user-defined meta:name="DC.title">Omgevingsvergunning Aangevraagd - Schansweg in Den Burg, Sectie O, nummer 1140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94</meta:user-defined>
    <meta:user-defined meta:name="OVERHEIDop.GmbID/DC.identifier">gmb-2024-480794</meta:user-defined>
    <meta:user-defined meta:name="OVERHEIDop.versieInformatie"/>
  </office:meta>
</office:document-meta>
</file>