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- Kastelenlaan 2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stelenlaan 211, Roden, het plaatsen van een dakkapel, verleend op 12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79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56</meta:user-defined>
    <meta:user-defined meta:name="DCTERMS.abstract">Gemeente Noordenveld - besluit voor: het plaatsen van een dakkapel - Kastelenlaan 211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- Kastelenlaan 211, Ro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793</meta:user-defined>
    <meta:user-defined meta:name="OVERHEIDop.GmbID/DC.identifier">gmb-2024-480793</meta:user-defined>
    <meta:user-defined meta:name="OVERHEIDop.versieInformatie"/>
  </office:meta>
</office:document-meta>
</file>