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een ondergrondse opslagtank voor huisbrandolie: Zaagmolenpad 4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Zaagmolenpad 49</text:p>
            <text:p text:style-name="common-al">Omschrijving: verwijderen van een ondergrondse opslagtank voor huisbrandolie</text:p>
            <text:p text:style-name="common-al">Dossiernummer: DSO-nummer 2024092600740 (informatieplicht)</text:p>
            <text:p text:style-name="common-al">Datum verzending: 12 november 2024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079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9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9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Doetinch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 voor het verwijderen van een ondergrondse opslagtank voor huisbrandolie: Zaagmolenpad 49 in Doetinche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792</meta:user-defined>
    <meta:user-defined meta:name="OVERHEIDop.GmbID/DC.identifier">gmb-2024-480792</meta:user-defined>
    <meta:user-defined meta:name="OVERHEIDop.versieInformatie"/>
  </office:meta>
</office:document-meta>
</file>