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, Herenstraat 77 2313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582</text:p>
            <text:p text:style-name="common-al">
            <text:span text:style-name="nadrukvet">Ingekomen:</text:span> 12-11-2024</text:p>
            <text:p text:style-name="common-al">
            <text:span text:style-name="nadrukvet">Locatie:</text:span> Herenstraat 77 2313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582" xlink:type="simple">publicatiesomgevingsvergunningen@leiden.nl</text:a> de volgende gegevens:</text:p>
            <text:p text:style-name="common-al">-het kenmerk van de aanvraag: Z/24/37605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078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8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582</meta:user-defined>
    <meta:user-defined meta:name="DCTERMS.abstract">verand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de voorgevel, Herenstraat 77 2313AG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21_Samenvatting|exb-2024-43436</meta:user-defined>
    <meta:user-defined meta:name="OVERHEIDop.publicationIssue">480786</meta:user-defined>
    <meta:user-defined meta:name="OVERHEIDop.GmbID/DC.identifier">gmb-2024-480786</meta:user-defined>
    <meta:user-defined meta:name="OVERHEIDop.versieInformatie"/>
  </office:meta>
</office:document-meta>
</file>