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ingsbesluit 6:19 Awb het veranderen van een voormalige fietsenberging tot appartement, Chilipad 15 2622AZ Delft</text:p>
      <text:section text:name="zakelijke-mededeling_id1-3-2" text:style-name="zakelijke-mededeling">
        <text:section text:name="zakelijke-mededeling-tekst_id1-3-2-1" text:style-name="zakelijke-mededeling-tekst">
          <text:section text:name="tekst_id1-3-2-1-1" text:style-name="tekst">
            <text:p text:style-name="common-al">Wijzigingsbesluit (artikel 6.19)  Chilipad tussen nr. 15 en 17 in Delft. (6 november 2024)</text:p>
            <text:p text:style-name="common-al">Het genomen besluit d.d. 22 maart 2024 voor het veranderen van berging naar appartement met kenmerk Z2024-000577 in die zin is herzien, dat op de locatie totaal minimaal 31 parkeerplaatsen gerealiseerd moet worden in plaats van 34 parkeerplaatsen. </text:p>
            <text:p text:style-name="common-al">Tegen (uitsluitend) het wijzigingsbesluit kan op grond van de Algemene wet bestuursrecht binnen zes weken na bekendmaking beroep worden aangetekend bij de Rechtbank Den Haag, Bestuursrecht, Postbus 20302, 2500 EH  Den Haag. </text:p>
            <text:p text:style-name="common-al">Diegenen die al beroep hebben aangetekend tegen de omgevingsvergunning, hoeven op grond van artikel 6:19 Awb niet opnieuw beroep aan te tekenen, of een voorlopige voorziening aan te vragen. De beroepen en verzoeken worden geacht mede te zijn gericht tegen dit wijzigingsbesluit.</text:p>
            <text:p text:style-name="common-al">Voor overige partijen, die niet eerder beroep hebben aangetekend, geldt dat het beroep uitsluitend kan zien op de wijziging van het besluit - dus het toevoegen van de hierboven beschreven voorwaarde - en niet op de rest van de op 22 maart 2024 verleende omgevings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7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932</meta:user-defined>
    <meta:user-defined meta:name="DCTERMS.abstract">het veranderen van een voormalige fietsenberging tot appartement</meta:user-defined>
    <dc:language>nl</dc:language>
    <meta:user-defined meta:name="OVERHEIDop.locatietype/OVERHEIDop.gebiedsmarkering">Punt</meta:user-defined>
    <meta:user-defined meta:name="DC.title">Verlening omgevingsvergunning, wijzigingsbesluit 6:19 Awb het veranderen van een voormalige fietsenberging tot appartement, Chilipad 15 2622AZ Delft</meta:user-defined>
    <meta:user-defined meta:name="DCTERMS.W3CDTF/DCTERMS.available">2024-11-15</meta:user-defined>
    <meta:user-defined meta:name="DCTERMS.W3CDTF/OVERHEIDop.jaargang">2024</meta:user-defined>
    <meta:user-defined meta:name="OVERHEIDop.publicationIssue">480781</meta:user-defined>
    <meta:user-defined meta:name="OVERHEIDop.GmbID/DC.identifier">gmb-2024-480781</meta:user-defined>
    <meta:user-defined meta:name="OVERHEIDop.versieInformatie"/>
  </office:meta>
</office:document-meta>
</file>