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woning op landgoed de Woldberg aan de Hooilandenallee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4</text:p>
            <text:p text:style-name="common-al">
            <text:span text:style-name="nadrukvet">Locatie:</text:span> Hooilandenalle tegenover nummer 9 (kavel 140), 8332MA Steenwijk</text:p>
            <text:p text:style-name="common-al">
            <text:span text:style-name="nadrukvet">Zaakomschrijving:</text:span> het bouwen van een woning op landgoed de Woldberg</text:p>
            <text:p text:style-name="common-al">
            <text:span text:style-name="nadrukvet">Zaaknummer:</text:span> Z2024-000096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6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6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077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7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7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684</meta:user-defined>
    <meta:user-defined meta:name="DCTERMS.abstract">het bouwen van een woning op landgoed de wold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woning op landgoed de Woldberg aan de Hooilandenallee in Steenwij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79</meta:user-defined>
    <meta:user-defined meta:name="OVERHEIDop.GmbID/DC.identifier">gmb-2024-480779</meta:user-defined>
    <meta:user-defined meta:name="OVERHEIDop.versieInformatie"/>
  </office:meta>
</office:document-meta>
</file>