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Hibiscusstraat 11, 3545AH Utrecht, GU-Z2024-0024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biscusstraat 11, 3545AH Utrecht</text:p>
            <text:p text:style-name="common-al">GU-Z2024-0024981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77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98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Hibiscusstraat 11, 3545AH Utrecht, GU-Z2024-0024981</meta:user-defined>
    <meta:user-defined meta:name="OVERHEIDop.datumEindeReactietermijn">2024-12-30</meta:user-defined>
    <meta:user-defined meta:name="OVERHEIDop.terinzageleggingBG">https://jeleefomgeving.nl/inzien/002220647/cb2cba26-a193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78</meta:user-defined>
    <meta:user-defined meta:name="OVERHEIDop.GmbID/DC.identifier">gmb-2024-480778</meta:user-defined>
    <meta:user-defined meta:name="OVERHEIDop.versieInformatie"/>
  </office:meta>
</office:document-meta>
</file>