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aangaan anterieure overeenkomst</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de gemeente’) is voornemens om een anterieure overeenkomst te sluiten met Segesta Vastgoed B.V of concern-gelieerde rechtspersoon (hierna: SVBV). Het gevolg hiervan zal zijn dat de gemeente een deel van een perceel openbare grond (ca. 200 m2) gelegen aan Kwarts, nu in gebruik als terrassen, zal verkopen aan SVBV. Daarnaast wordt ter plekke een tijdelijk werkterrein beschikbaar gesteld. SVBV werkt al langdurig nauw samen met de gemeente aan Winkelcentrum Middenwaard in het Stadshart van Heerhugowaard. Door de verkoop kan SVBV het bestaande horecaprogramma op de begane grond uitbreiden en woningen daarboven toevoegen in combinatie met het uitbreiden, vernieuwen en verduurzamen van haar bestaande naastgelegen vastgoed. Gelet op de specifieke locatie van het perceel en de aard van de beoogde ontwikkelingen, zijn redelijkerwijs geen andere serieuze gegadigden die in aanmerking kunnen komen voor deze verkoop. </text:p>
            <text:p text:style-name="common-al">
            <text:span text:style-name="nadrukondlijn">Motivering</text:span>
          </text:p>
            <text:p text:style-name="common-al">Naar het oordeel van de gemeente is koper de enige serieuze gegadigde die in aanmerking komt voor de hiervoor vermelde voorgenomen verkoop ten behoeve van horeca en woningbouw. En wel om de volgende redenen:</text:p>
            <text:list text:style-name="id1-3-2-1-1-4">
              <text:list-item text:style-override="id1-3-2-1-1-4-1">
                <text:number>•</text:number>
                <text:p text:style-name="al">De situatie op de woningmarkt vraagt om snelle realisatie van woningen. De gemeente wil door middel van haar woonbeleid actief voorzien in de bestaande behoefte aan woningbouw;</text:p>
              </text:list-item>
              <text:list-item text:style-override="id1-3-2-1-1-4-2">
                <text:number>•</text:number>
                <text:p text:style-name="al">SVBV werkt, in het kader van een langdurige samenwerkingsovereenkomst, al lange tijd nauw samen met de gemeente aan de (door)ontwikkeling van Winkelcentrum Middenwaard; </text:p>
              </text:list-item>
              <text:list-item text:style-override="id1-3-2-1-1-4-3">
                <text:number>•</text:number>
                <text:p text:style-name="al">Het te verkopen perceel sluit naadloos aan op het eigendom van SVBV, en zal ten dienste blijven komen aan het huidig gebruik in de opstal. Het perceel is thans reeds verhuurd ten dienste van de reeds gevestigde horeca. Het perceel heeft redelijkerwijs geen andere zelfstandige gebruiksmogelijkheid; </text:p>
              </text:list-item>
              <text:list-item text:style-override="id1-3-2-1-1-4-4">
                <text:number>•</text:number>
                <text:p text:style-name="al">Verkoop leidt, naast het toevoegen van horeca en woningen, ook tot een haalbare business case voor het uitbreiden, vernieuwen en verduurzamen van haar bestaande naastgelegen vastgoed.</text:p>
              </text:list-item>
            </text:list>
            <text:p text:style-name="common-al">
            <text:span text:style-name="nadrukondlijn">Vervaltermijn/reageren </text:span>
          </text:p>
            <text:p text:style-name="common-al">Indien u zich niet kunt verenigen met dit voornemen, dan dient u uiterlijk 20 kalenderdagen na dagtekening van deze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tot verkoop van grond(en) gelegen aan Kwarts – Winkelcentrum Middenwaard’</text:p>
            <text:p text:style-name="last-al">Bij gebreke van het tijdig aanhangig maken van een kort geding vervalt het recht tegen het voornemen tot verkoop van de gemeentegrond in rechte op te komen en/of daarop enige vordering tot schadevergoeding of welke andere aanspraak dan ook te baseren, althans heeft u uw rechten daarop verwerkt. De Gemeente, SVBV zouden immers onredelijk worden benadeeld indien pas na deze (duidelijk kenbaar gemaakte) termijn alsnog tegen het voornemen respectievelijk het aangaan van de koopovereenkomst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077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7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7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Voornemen tot aangaan anterieure overeenkomst</meta:user-defined>
    <meta:user-defined meta:name="DCTERMS.W3CDTF/DCTERMS.available">2024-11-15</meta:user-defined>
    <meta:user-defined meta:name="DCTERMS.W3CDTF/OVERHEIDop.jaargang">2024</meta:user-defined>
    <meta:user-defined meta:name="OVERHEIDop.publicationIssue">480776</meta:user-defined>
    <meta:user-defined meta:name="OVERHEIDop.GmbID/DC.identifier">gmb-2024-480776</meta:user-defined>
    <meta:user-defined meta:name="OVERHEIDop.versieInformatie"/>
  </office:meta>
</office:document-meta>
</file>