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eorenweg 155 1033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kapel voordakvlak</text:p>
            <text:p text:style-name="common-al">Zaakadres: Meteorenweg 155 1033GX Amsterdam</text:p>
            <text:p text:style-name="common-al">Datum ontvangst: 17-10-2024</text:p>
            <text:p text:style-name="common-al">Zaaknummer: Z2024-032834</text:p>
            <text:p text:style-name="common-al">DSO-nummer: 2024101700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7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834</meta:user-defined>
    <meta:user-defined meta:name="DCTERMS.abstract">realiseren dakkapel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eorenweg 155 1033GX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75</meta:user-defined>
    <meta:user-defined meta:name="OVERHEIDop.GmbID/DC.identifier">gmb-2024-480775</meta:user-defined>
    <meta:user-defined meta:name="OVERHEIDop.versieInformatie"/>
  </office:meta>
</office:document-meta>
</file>