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gunningvrij, Floraronde 12, 1911VZ Uitgeest, het vergroten van de garage, verzenddatum 6 november 2024 (Z2024-00006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07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0</meta:user-defined>
    <meta:user-defined meta:name="DCTERMS.abstract">Floraronde 12, 1911VZ Uitgeest, het vergroten van de garage, verzenddatum 6 november 2024 (Z2024-00006670)</meta:user-defined>
    <dc:language>nl</dc:language>
    <meta:user-defined meta:name="OVERHEIDop.locatietype/OVERHEIDop.gebiedsmarkering">Vlak</meta:user-defined>
    <meta:user-defined meta:name="DC.title">Gemeente Uitgeest, aanvraag omgevingsvergunning (regulier) vergunningvrij, Floraronde 12, 1911VZ Uitgeest, het vergroten van de garage, verzenddatum 6 november 2024 (Z2024-00006670)</meta:user-defined>
    <meta:user-defined meta:name="DCTERMS.W3CDTF/DCTERMS.available">2024-11-15</meta:user-defined>
    <meta:user-defined meta:name="DCTERMS.W3CDTF/OVERHEIDop.jaargang">2024</meta:user-defined>
    <meta:user-defined meta:name="OVERHEIDop.publicationIssue">480772</meta:user-defined>
    <meta:user-defined meta:name="OVERHEIDop.GmbID/DC.identifier">gmb-2024-480772</meta:user-defined>
    <meta:user-defined meta:name="OVERHEIDop.versieInformatie"/>
  </office:meta>
</office:document-meta>
</file>