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Brandbeemdseweg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aanleggen van een uitrit aan Brandbeemdseweg ongenummerd in Oirschot  . Het kenmerk van de gemeente voor deze zaak is 08236044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077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60447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Brandbeemdseweg ongenummerd in Oirscho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70</meta:user-defined>
    <meta:user-defined meta:name="OVERHEIDop.GmbID/DC.identifier">gmb-2024-480770</meta:user-defined>
    <meta:user-defined meta:name="OVERHEIDop.versieInformatie"/>
  </office:meta>
</office:document-meta>
</file>