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transformeren van een ruimte en samenvoegen met een bestaande bovenwoning, Amsterdamsestraatweg 538, 3553EN Utrecht, GU-Z2024-0017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38, 3553EN Utrecht</text:p>
            <text:p text:style-name="common-al">GU-Z2024-0017719</text:p>
            <text:p text:style-name="common-al">Toelichting: het transformeren van een ruimte en samenvoegen met een bestaande boven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76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7719</meta:user-defined>
    <meta:user-defined meta:name="DCTERMS.abstract">Toelichting: het transformeren van een ruimte en samenvoegen met een bestaande bovenwoning</meta:user-defined>
    <dc:language>nl</dc:language>
    <meta:user-defined meta:name="DC.title">Geweigerde Omgevingsvergunning, het transformeren van een ruimte en samenvoegen met een bestaande bovenwoning, Amsterdamsestraatweg 538, 3553EN Utrecht, GU-Z2024-0017719</meta:user-defined>
    <meta:user-defined meta:name="OVERHEIDop.datumEindeReactietermijn">2024-12-30</meta:user-defined>
    <meta:user-defined meta:name="OVERHEIDop.terinzageleggingBG">https://jeleefomgeving.nl/inzien/002220647/1bcc861e-a193-11ef-a33d-0050560122a3</meta:user-defined>
    <meta:user-defined meta:name="OVERHEIDop.locatietype/OVERHEIDop.gebiedsmarkering">GeometrieRef</meta:user-defined>
    <meta:user-defined meta:name="DCTERMS.W3CDTF/DCTERMS.available">2024-11-15</meta:user-defined>
    <meta:user-defined meta:name="DCTERMS.W3CDTF/OVERHEIDop.jaargang">2024</meta:user-defined>
    <meta:user-defined meta:name="OVERHEIDop.externeBijlage">Afwijkvergunning|exb-2024-43434</meta:user-defined>
    <meta:user-defined meta:name="OVERHEIDop.publicationIssue">480760</meta:user-defined>
    <meta:user-defined meta:name="OVERHEIDop.GmbID/DC.identifier">gmb-2024-480760</meta:user-defined>
    <meta:user-defined meta:name="OVERHEIDop.versieInformatie"/>
  </office:meta>
</office:document-meta>
</file>