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realiseren van een extra uitrit op de locatie Laan der Verenigde Naties 363 te Dordrecht zaaknummer Z-24-45290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tijdelijk realiseren van een extra uitrit op de locatie Laan der Verenigde Naties 36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9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075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5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5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realiseren van een extra uitrit op de locatie Laan der Verenigde Naties 363 te Dordrecht zaaknummer Z-24-452904</meta:user-defined>
    <meta:user-defined meta:name="DCTERMS.W3CDTF/DCTERMS.available">2024-11-15</meta:user-defined>
    <meta:user-defined meta:name="DCTERMS.W3CDTF/OVERHEIDop.jaargang">2024</meta:user-defined>
    <meta:user-defined meta:name="OVERHEIDop.publicationIssue">480757</meta:user-defined>
    <meta:user-defined meta:name="OVERHEIDop.GmbID/DC.identifier">gmb-2024-480757</meta:user-defined>
    <meta:user-defined meta:name="OVERHEIDop.versieInformatie"/>
  </office:meta>
</office:document-meta>
</file>