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een nokverhoging en het plaatsen van een dakkapel op het voordakvlak, Wederikkreek 19, 2353JL te Leiderdorp, LDPZ2024-0002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Wederikkreek 19 2353JL Leiderdorp</text:p>
            <text:p text:style-name="common-al">
            <text:span text:style-name="nadrukvet">Zaaknummer:</text:span> LDPZ2024-000277</text:p>
            <text:p text:style-name="common-al">
            <text:span text:style-name="nadrukvet">Datum ontvangst aanvraag:</text:span> 12-11-2024</text:p>
            <text:p text:style-name="common-al">
            <text:span text:style-name="nadrukvet">Omschrijving:</text:span> realiseren van een nokverhoging en het plaatsen van een dakkapel op het voordakvlak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8075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5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5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DPZ2024-000277</meta:user-defined>
    <meta:user-defined meta:name="DCTERMS.abstract">realiseren van een nokverhoging en het plaatsen van een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realiseren van een nokverhoging en het plaatsen van een dakkapel op het voordakvlak, Wederikkreek 19, 2353JL te Leiderdorp, LDPZ2024-000277.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756</meta:user-defined>
    <meta:user-defined meta:name="OVERHEIDop.GmbID/DC.identifier">gmb-2024-480756</meta:user-defined>
    <meta:user-defined meta:name="OVERHEIDop.versieInformatie"/>
  </office:meta>
</office:document-meta>
</file>