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voorgevel aan de Nieuw Wehlseweg 20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ieuw Wehlseweg 20, 7031 HW Wehl</text:p>
            <text:p text:style-name="common-al">Omschrijving:			verbouwen van de voorgevel</text:p>
            <text:p text:style-name="common-al">Dossiernummer:		gD2409000747</text:p>
            <text:p text:style-name="common-al">Datum verzending:	13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7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47</meta:user-defined>
    <meta:user-defined meta:name="DCTERMS.abstract">Omgevingsvergunning verleend voor het verbouwen van de voorgevel aan de Nieuw Wehlseweg 20, 7031 HW Wehl</meta:user-defined>
    <dc:language>nl</dc:language>
    <meta:user-defined meta:name="OVERHEIDop.locatietype/OVERHEIDop.gebiedsmarkering">Punt</meta:user-defined>
    <meta:user-defined meta:name="DC.title">Omgevingsvergunning verleend: verbouwen van de voorgevel aan de Nieuw Wehlseweg 20, 7031 HW Weh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54</meta:user-defined>
    <meta:user-defined meta:name="OVERHEIDop.GmbID/DC.identifier">gmb-2024-480754</meta:user-defined>
    <meta:user-defined meta:name="OVERHEIDop.versieInformatie"/>
  </office:meta>
</office:document-meta>
</file>