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ppelweg - Meppelweg ter hoogte van huisnummer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ing ter hoogte van Meppelweg 50 in Den Haag. De aanvraag is ingediend voor de periode van 16 september 2024 tot en met 1 juli 2025. </text:p>
            <text:p text:style-name="common-al"/>
            <text:p text:style-name="common-al">Ons kenmerk: 01648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ppelweg - Meppelweg ter hoogte van huisnummer 50</text:p>
            <text:p text:style-name="tussenkopcur">
            <text:span text:style-name="nadrukvet">Datum bekendmaking besluit:</text:span>
          </text:p>
            <text:p text:style-name="common-al">12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74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4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4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48GGB24/8998921</meta:user-defined>
    <meta:user-defined meta:name="DCTERMS.abstract">Het realiseren van een bouwplaatsinriching ter hoogte van Meppelweg 50 in Den Haag. De aanvraag is ingediend voor de periode van 16 september 2024 tot en met 1 juli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ppelweg - Meppelweg ter hoogte van huisnummer 50 te Den Haag</meta:user-defined>
    <meta:user-defined meta:name="DCTERMS.W3CDTF/DCTERMS.available">2024-11-15</meta:user-defined>
    <meta:user-defined meta:name="OVERHEIDop.externeBijlage">Bijlage_54768796_voor_bekendmaking|exb-2024-43432</meta:user-defined>
    <meta:user-defined meta:name="DCTERMS.W3CDTF/OVERHEIDop.jaargang">2024</meta:user-defined>
    <meta:user-defined meta:name="OVERHEIDop.publicationIssue">480748</meta:user-defined>
    <meta:user-defined meta:name="OVERHEIDop.GmbID/DC.identifier">gmb-2024-480748</meta:user-defined>
    <meta:user-defined meta:name="OVERHEIDop.versieInformatie"/>
  </office:meta>
</office:document-meta>
</file>