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Jacob Daalderstraat 5 tot en met 23 en 2 tot en met 30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) Jacob Daalderstraat 5 tot en met 23 en 2 tot en met 30 in Oosterend: zaaknummer 3493004 De nieuwbouw van 25 woningen (21 huurwoningen en 4 koopwoningen) (verzonden 12 nov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073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3004 </meta:user-defined>
    <dc:language>nl</dc:language>
    <meta:user-defined meta:name="OVERHEIDop.locatietype/OVERHEIDop.gebiedsmarkering">Punt</meta:user-defined>
    <meta:user-defined meta:name="DC.title">Omgevingsvergunning Verleend - Jacob Daalderstraat 5 tot en met 23 en 2 tot en met 30 in Oosterend</meta:user-defined>
    <meta:user-defined meta:name="OVERHEIDop.datumEindeReactietermijn">2024-12-25</meta:user-defined>
    <meta:user-defined meta:name="OVERHEIDop.TilID/OVERHEIDop.terinzageleggingOP">til-2024-34276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35</meta:user-defined>
    <meta:user-defined meta:name="OVERHEIDop.GmbID/DC.identifier">gmb-2024-480735</meta:user-defined>
    <meta:user-defined meta:name="OVERHEIDop.versieInformatie"/>
  </office:meta>
</office:document-meta>
</file>