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18, het Wielsem 160 en 164, Mandoline 9 en Piano 3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rzoeklocatie 2024110100572, Het Wielsem 160 e.a.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06548</text:p>
            <text:p text:style-name="common-al">
            <text:span text:style-name="nadrukvet">Datum besluit: </text:span>13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7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65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iccolo 18, het Wielsem 160 en 164, Mandoline 9 en Piano 35, Sloopmelding akkoord, Besluit bouwwerken leefomgeving (Bbl),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33</meta:user-defined>
    <meta:user-defined meta:name="OVERHEIDop.GmbID/DC.identifier">gmb-2024-480733</meta:user-defined>
    <meta:user-defined meta:name="OVERHEIDop.versieInformatie"/>
  </office:meta>
</office:document-meta>
</file>