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aan de voor en achterkant van de woning, Glazenierslaan 7, 3454GP De Meern, GU-Z2024-0027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lazenierslaan 7, 3454GP De Meern</text:p>
            <text:p text:style-name="common-al">GU-Z2024-0027980</text:p>
            <text:p text:style-name="common-al">Toelichting: het bouwen van een dakkapel aan de voor en achterkant van de woning</text:p>
            <text:p text:style-name="common-al">Datum besluit: 12 november 2024</text:p>
            <text:p text:style-name="common-al">Einddatum bezwaartermijn: 30 december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73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980</meta:user-defined>
    <meta:user-defined meta:name="DCTERMS.abstract">Toelichting: het bouwen van een dakkapel aan de voor en achterkant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aan de voor en achterkant van de woning, Glazenierslaan 7, 3454GP De Meern, GU-Z2024-0027980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30</meta:user-defined>
    <meta:user-defined meta:name="OVERHEIDop.GmbID/DC.identifier">gmb-2024-480730</meta:user-defined>
    <meta:user-defined meta:name="OVERHEIDop.versieInformatie"/>
  </office:meta>
</office:document-meta>
</file>