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loofboom,Kruiseltlanden 3, 7542 H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Kruiseltlanden 3</text:span> (0153Z2024111300002): het kappen van 1 loofboom (ingediend d.d. 12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072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2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2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111300002</meta:user-defined>
    <dc:language>nl</dc:language>
    <meta:user-defined meta:name="OVERHEIDop.locatietype/OVERHEIDop.gebiedsmarkering">Punt</meta:user-defined>
    <meta:user-defined meta:name="DC.title">Kennisgeving ontvangst het kappen van 1 loofboom,Kruiseltlanden 3, 7542 HC Ensched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0720</meta:user-defined>
    <meta:user-defined meta:name="OVERHEIDop.GmbID/DC.identifier">gmb-2024-480720</meta:user-defined>
    <meta:user-defined meta:name="OVERHEIDop.versieInformatie"/>
  </office:meta>
</office:document-meta>
</file>