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7 woningen, Philipsdaalderhof 1 t/m 13 (oneven) te Utrecht, GU-Z2024-0017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hilipsdaalderhof 1 t/m 13 (oneven) te Utrecht</text:p>
            <text:p text:style-name="common-al">GU-Z2024-0017912</text:p>
            <text:p text:style-name="common-al">Toelichting: het bouwen van 7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71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1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1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GU-Z2024-0017912</meta:user-defined>
    <meta:user-defined meta:name="DCTERMS.abstract">Toelichting: het bouwen van 7 woningen</meta:user-defined>
    <dc:language>nl</dc:language>
    <meta:user-defined meta:name="OVERHEIDop.locatietype/OVERHEIDop.gebiedsmarkering">Vlak</meta:user-defined>
    <meta:user-defined meta:name="DC.title">Verleende Omgevingsvergunning, het bouwen van 7 woningen, Philipsdaalderhof 1 t/m 13 (oneven) te Utrecht, GU-Z2024-0017912</meta:user-defined>
    <meta:user-defined meta:name="OVERHEIDop.datumEindeReactietermijn">2024-12-30</meta:user-defined>
    <meta:user-defined meta:name="OVERHEIDop.terinzageleggingBG">https://jeleefomgeving.nl/inzien/002220647/7ca8398b-a190-11ef-a342-00505601200c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17</meta:user-defined>
    <meta:user-defined meta:name="OVERHEIDop.GmbID/DC.identifier">gmb-2024-480717</meta:user-defined>
    <meta:user-defined meta:name="OVERHEIDop.versieInformatie"/>
  </office:meta>
</office:document-meta>
</file>