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odemsanering voor ADJ Milieutechniek tanksanering Holendrechterweg 3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14</text:p>
            <text:p text:style-name="common-al">Soort aanvraag: Melding bodemsanering</text:p>
            <text:p text:style-name="common-al">Ontvangstdatum: 12-11-2024</text:p>
            <text:p text:style-name="common-al">Omschrijving: ADJ Milieutechniek tanksanering Holendrechterweg 36</text:p>
            <text:p text:style-name="common-al">Locatie: Holendrechterweg 3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07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814</meta:user-defined>
    <meta:user-defined meta:name="DCTERMS.abstract">Ouder-Amstel aanvraag Z2024-00001814 ADJ Milieutechniek tanksanering Holendrechterweg 36</meta:user-defined>
    <dc:language>nl</dc:language>
    <meta:user-defined meta:name="OVERHEIDop.locatietype/OVERHEIDop.gebiedsmarkering">Punt</meta:user-defined>
    <meta:user-defined meta:name="DC.title">Gemeente Ouder-Amstel: aanvraag Melding bodemsanering voor ADJ Milieutechniek tanksanering Holendrechterweg 36 te Ouderkerk aan de Amstel</meta:user-defined>
    <meta:user-defined meta:name="DCTERMS.W3CDTF/DCTERMS.available">2024-11-15</meta:user-defined>
    <meta:user-defined meta:name="DCTERMS.W3CDTF/OVERHEIDop.jaargang">2024</meta:user-defined>
    <meta:user-defined meta:name="OVERHEIDop.publicationIssue">480715</meta:user-defined>
    <meta:user-defined meta:name="OVERHEIDop.GmbID/DC.identifier">gmb-2024-480715</meta:user-defined>
    <meta:user-defined meta:name="OVERHEIDop.versieInformatie"/>
  </office:meta>
</office:document-meta>
</file>