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oningin Wilhelminalaan 7, 3972EX Driebergen-Rijsenburg, vellen van een robinia pseudoacacia (RX2024-00002767, 12 nov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oningin Wilhelminalaan 7, 3972EX Driebergen-Rijsenburg, vellen van een robinia pseudoacacia (RX2024-00002767, 12 novem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80709</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709</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709</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2767</meta:user-defined>
    <meta:user-defined meta:name="DCTERMS.abstract">Koningin Wilhelminalaan 7, 3972EX Driebergen-Rijsenburg, vellen van een robinia pseudoacacia (RX2024-00002767, 12 november 2024)</meta:user-defined>
    <dc:language>nl</dc:language>
    <meta:user-defined meta:name="OVERHEIDop.locatietype/OVERHEIDop.gebiedsmarkering">Vlak</meta:user-defined>
    <meta:user-defined meta:name="DC.title">Gemeente Utrechtse Heuvelrug, ingediende aanvraag omgevingsvergunning - Koningin Wilhelminalaan 7, 3972EX Driebergen-Rijsenburg, vellen van een robinia pseudoacacia (RX2024-00002767, 12 november 2024)</meta:user-defined>
    <meta:user-defined meta:name="DCTERMS.W3CDTF/DCTERMS.available">2024-11-15</meta:user-defined>
    <meta:user-defined meta:name="DCTERMS.W3CDTF/OVERHEIDop.jaargang">2024</meta:user-defined>
    <meta:user-defined meta:name="OVERHEIDop.publicationIssue">480709</meta:user-defined>
    <meta:user-defined meta:name="OVERHEIDop.GmbID/DC.identifier">gmb-2024-480709</meta:user-defined>
    <meta:user-defined meta:name="OVERHEIDop.versieInformatie"/>
  </office:meta>
</office:document-meta>
</file>