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MobilityHub Ambachtsezoom"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het bestemmingsplan "MobilityHub Ambachtsezoom" op 7 november 2024 door de gemeenteraad is vastgesteld en ter inzage ligt van 15 november tot en met 27 december 2024. </text:p>
            <text:p text:style-name="common-al">
            <text:span text:style-name="nadrukvet">Bestemmingsplan MobilityHub Ambachtsezoom</text:span>
          </text:p>
            <text:p text:style-name="common-al">Met het oog op de ontwikkeling van het circulaire bedrijvenpark Ambachtsezoom is een aanvraag binnengekomen voor de realisatie van een MobilityHub, waarbij ruimte is voor voorzieningen voor energieproducten, multimodale mobiliteitsoplossingen en een variatie aan ondersteunende diensten. Naast de ontwikkeling van een MobilityHub voorziet het plan ook in ondergeschikte functies als leisure, flexwerk- en vergaderplekken, ondergeschikte horeca, sportfaciliteiten en een kleinschalige automotive services evenals distributie (ophaalservice). </text:p>
            <text:p text:style-name="common-al">Het bestemmingsplan "MobilityHub Ambachtsezoom" is een partiële herziening van het bestemmingsplan “Bedrijvenpark Ambachtsezoom”. In het bestemmingsplan “Bedrijvenpark Ambachtsezoom” was de ontwikkeling van een MobilityHub reeds mogelijk, maar de huidige indeling van het terrein biedt onvoldoende mogelijkheden om dit op een doelmatige wijze te doen. Het bestemmingsplan “MobilityHub Ambachtsezoom” voorziet in deze doelmatige invulling.</text:p>
            <text:p text:style-name="common-al">Tegen het ontwerpbestemmingsplan, dat ter inzage heeft gelegen van 21 december 2023 tot en met 31 januari 2024, zijn twee zienswijzen ingediend. De wijze waarop de zienswijzen zijn behandeld is te vinden in de zienswijzennota. Deze nota is onderdeel van de stukken die ter inzage worden gelegd. </text:p>
            <text:p text:style-name="common-al">
            <text:span text:style-name="nadrukvet">Stukken ter inzage</text:span>
          </text:p>
            <text:p text:style-name="common-al">Van 15 november tot en met 27 december 2024 ligt het vastgestelde bestemmingsplan ter inzage. U kunt de betreffende stukken vinden op de website <text:a xlink:href="http://www.ruimtelijkeplannen.nl" xlink:type="simple"><text:span text:style-name="nadrukondlijn">www.ruimtelijkeplannen.nl</text:span></text:a>. Hierop is het vastgestelde digitale bestemmingsplan geplaatst. Deze kunt u vinden via het volgende plan-identificatienummer: NL.IMRO.0531.bp54MHAmbachtsez-3001.</text:p>
            <text:p text:style-name="common-al">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list text:style-name="id1-3-2-1-1-10">
              <text:list-item text:style-override="id1-3-2-1-1-10-1">
                <text:number>-</text:number>
                <text:p text:style-name="al">belanghebbenden die tijdig zienswijzen hebben kenbaar gemaakt bij de gemeenteraad;</text:p>
              </text:list-item>
              <text:list-item text:style-override="id1-3-2-1-1-10-2">
                <text:number>-</text:number>
                <text:p text:style-name="al">belanghebbenden die kunnen aantonen redelijkerwijs niet in staat te zijn geweest tijdig zienswijzen kenbaar te maken bij de gemeenteraad;</text:p>
              </text:list-item>
            </text:list>
            <text:p text:style-name="last-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07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ndrik-Ido-Ambacht</meta:user-defined>
    <meta:user-defined meta:name="OVERHEID.Informatietype/DC.type">officiële publicatie</meta:user-defined>
    <meta:user-defined meta:name="OVERHEIDop.Rubriek/DC.type">ruimtelijk plan of omgevingsdocument</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imtelijkplan/OVERHEIDop.bekendmakingBetreffendePlan">NL.IMRO.0531.bp54MHAmbachtsez-30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MobilityHub Ambachtsezoom" vastgesteld</meta:user-defined>
    <meta:user-defined meta:name="DCTERMS.W3CDTF/DCTERMS.available">2024-11-15</meta:user-defined>
    <meta:user-defined meta:name="DCTERMS.W3CDTF/OVERHEIDop.jaargang">2024</meta:user-defined>
    <meta:user-defined meta:name="OVERHEIDop.publicationIssue">480707</meta:user-defined>
    <meta:user-defined meta:name="OVERHEIDop.GmbID/DC.identifier">gmb-2024-480707</meta:user-defined>
    <meta:user-defined meta:name="OVERHEIDop.versieInformatie"/>
  </office:meta>
</office:document-meta>
</file>