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aanvraag beschikking behandelen Ottergeerde 18, 4941VM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24 besoten om de aanvraag met dossiernummer Z2024-00000554 voor een aanvraag beschikking behandelen op locatie Ottergeerde 18, 4941VM Raamsdonksveer buiten behandeling te stellen. De aanvraag betrof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dit besluit. Vermeldt u daarbij het hierboven genoemde dossiernummer. De termijn voor het indienen van een bezwaar eindigt op 30 december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8070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0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0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54</meta:user-defined>
    <meta:user-defined meta:name="DCTERMS.abstract">Betreft: besluit op locatie Ottergeerde 18, 4941VM Raamsdonksveer</meta:user-defined>
    <dc:language>nl</dc:language>
    <meta:user-defined meta:name="OVERHEIDop.locatietype/OVERHEIDop.gebiedsmarkering">Vlak</meta:user-defined>
    <meta:user-defined meta:name="DC.title">Besluit buiten behandelingstelling aanvraag beschikking behandelen Ottergeerde 18, 4941VM Raamsdonksveer</meta:user-defined>
    <meta:user-defined meta:name="DCTERMS.W3CDTF/DCTERMS.available">2024-11-27</meta:user-defined>
    <meta:user-defined meta:name="DCTERMS.W3CDTF/OVERHEIDop.jaargang">2024</meta:user-defined>
    <meta:user-defined meta:name="OVERHEIDop.publicationIssue">480703</meta:user-defined>
    <meta:user-defined meta:name="OVERHEIDop.GmbID/DC.identifier">gmb-2024-480703</meta:user-defined>
    <meta:user-defined meta:name="OVERHEIDop.versieInformatie"/>
  </office:meta>
</office:document-meta>
</file>