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en/of gebruiken van een gesloten bodemenergiesysteem aan de Blaeustraat 13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aanleg en gebruik van één gesloten bodemenergiesysteem aan de Blauestraat 13 te Rotterdam.</text:p>
            <text:p text:style-name="common-al"/>
            <text:p text:style-name="common-al">Aangevraagde activiteit(en)  : Omgevingsplanactiviteit (OPA)</text:p>
            <text:p text:style-name="common-al">Toelichting en uitleg over activiteit : De aanleg en gebruik van één gesloten bodemenergiesysteem ten behoeve        van een nieuwbouwwoning. Tevens betreft het een gesloten          bodemenergiesysteem met een bodemzijdig vermogen minder dan 70 kW.</text:p>
            <text:p text:style-name="common-al">Aanvraagdatum    : 25 september 2024</text:p>
            <text:p text:style-name="common-al">Besluitdatum    : 12 november 2024</text:p>
            <text:p text:style-name="common-al">Bekendmaking    : 12 nov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december 2024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36942 en/of het verzoeknummer: 2024092500087.</text:p>
            <text:p text:style-name="common-al"/>
            <text:p text:style-name="common-al">U kunt de stukken ook digitaal inzien met betrekking tot deze procedure door op onderstaande link te klikken:</text:p>
            <text:p text:style-name="common-al">
            <text:a xlink:href="https://loket.dcmr.nl/mozard/!suite92.scherm1007?mObj=9395126" xlink:type="simple">https://loket.dcmr.nl/mozard/!suite92.scherm1007?mObj=93951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6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6942 </meta:user-defined>
    <meta:user-defined meta:name="DCTERMS.abstract">B&amp;W hebben omgevingsvergunning verleend inzake aanleg/gebruik één gesloten bodemenergiesysteem aan Blaeustraat 13 te Rotterdam. </meta:user-defined>
    <dc:language>nl</dc:language>
    <meta:user-defined meta:name="OVERHEIDop.locatietype/OVERHEIDop.gebiedsmarkering">Adres</meta:user-defined>
    <meta:user-defined meta:name="DC.title">Kennisgeving toestemming voor het aanleggen en/of gebruiken van een gesloten bodemenergiesysteem aan de Blaeustraat 13 te Rotterdam</meta:user-defined>
    <meta:user-defined meta:name="DCTERMS.W3CDTF/DCTERMS.available">2024-11-15</meta:user-defined>
    <meta:user-defined meta:name="DCTERMS.W3CDTF/OVERHEIDop.jaargang">2024</meta:user-defined>
    <meta:user-defined meta:name="OVERHEIDop.publicationIssue">480698</meta:user-defined>
    <meta:user-defined meta:name="OVERHEIDop.GmbID/DC.identifier">gmb-2024-480698</meta:user-defined>
    <meta:user-defined meta:name="OVERHEIDop.versieInformatie"/>
  </office:meta>
</office:document-meta>
</file>