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Hemlockspar,Lippehorst, kruising met de Hoge Boek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ippehorst, kruising met de Hoge Boekelerweg</text:span> (0153Z2024111300001): het kappen van 1 Hemlockspar (ingedien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6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300001</meta:user-defined>
    <dc:language>nl</dc:language>
    <meta:user-defined meta:name="OVERHEIDop.locatietype/OVERHEIDop.gebiedsmarkering">Vlak</meta:user-defined>
    <meta:user-defined meta:name="DC.title">Kennisgeving ontvangst het kappen van 1 Hemlockspar,Lippehorst, kruising met de Hoge Boekelerwe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687</meta:user-defined>
    <meta:user-defined meta:name="OVERHEIDop.GmbID/DC.identifier">gmb-2024-480687</meta:user-defined>
    <meta:user-defined meta:name="OVERHEIDop.versieInformatie"/>
  </office:meta>
</office:document-meta>
</file>