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vergunningvrij, Floraronde 12, 1911VZ Uitgeest, het vergroten van de garage, verzenddatum 6 november 2024 (Z2024-00006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06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Uitgeest</meta:user-defined>
    <meta:user-defined meta:name="OVERHEIDop.Rubriek/DC.type">omgevingsmeld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70</meta:user-defined>
    <meta:user-defined meta:name="DCTERMS.abstract">Floraronde 12, 1911VZ Uitgeest, het vergroten van de garage, verzenddatum, 6 november 2024 (Z2024-00006670)</meta:user-defined>
    <dc:language>nl</dc:language>
    <meta:user-defined meta:name="OVERHEIDop.locatietype/OVERHEIDop.gebiedsmarkering">Vlak</meta:user-defined>
    <meta:user-defined meta:name="DC.title">Gemeente Uitgeest, aanvraag omgevingsvergunning vergunningvrij, Floraronde 12, 1911VZ Uitgeest, het vergroten van de garage, verzenddatum 6 november 2024 (Z2024-00006670)</meta:user-defined>
    <meta:user-defined meta:name="DCTERMS.W3CDTF/DCTERMS.available">2024-11-15</meta:user-defined>
    <meta:user-defined meta:name="DCTERMS.W3CDTF/OVERHEIDop.jaargang">2024</meta:user-defined>
    <meta:user-defined meta:name="OVERHEIDop.publicationIssue">480683</meta:user-defined>
    <meta:user-defined meta:name="OVERHEIDop.GmbID/DC.identifier">gmb-2024-480683</meta:user-defined>
    <meta:user-defined meta:name="OVERHEIDop.versieInformatie"/>
  </office:meta>
</office:document-meta>
</file>