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het realiseren van een nieuwe ingangsdeur in de voorgevel van het pand, Stratumseind 57A 5611EP Eindhoven Gemeen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 </text:p>
            <text:p text:style-name="common-al"> Zaaknummer: EHV-ZP2024-004444 </text:p>
            <text:p text:style-name="common-al"> Omschrijving: het realiseren van een nieuwe ingangsdeur in de voorgevel van het pand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ratumseind 57A 5611EP Eindhoven</text:p>
              </text:list-item>
            </text:list>
            <text:p text:style-name="common-al"> Soort aanvraag: Bouwactiviteit (ruimtelijk deel) </text:p>
            <text:p text:style-name="common-al"> Besluit:  </text:p>
            <text:p text:style-name="common-al"> Besluitdatum: 13-11-2024 </text:p>
            <text:p text:style-name="common-al"> De beslissing ligt vanaf vandaag tot het einde van de bezwaar(beroep)termijn ter inzage op het Inwonersplein (Stadhuis), Stadhuisplein 1, Eindhoven. </text:p>
            <text:p text:style-name="common-al"> Heeft u direct belang bij deze beslissing? Dan kunt u binnen zes weken, nadat het besluit aan de aanvrager bekend is gemaakt, schriftelijk bezwaar maken. </text:p>
            <text:p text:style-name="last-al"> U kunt het bezwaarschrift richten aan het college van burgemeester en wethouders, ter attentie van de sector Veiligheid Juridische zaken en Bestuur, afdeling Juridische Zaken, Postbus 90150, 5600 RB Eindho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80680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680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680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4444</meta:user-defined>
    <meta:user-defined meta:name="DCTERMS.abstract">het realiseren van een nieuwe ingangsdeur in de voorgevel van het pand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: het realiseren van een nieuwe ingangsdeur in de voorgevel van het pand, Stratumseind 57A 5611EP Eindhoven Gemeente Eindhoven</meta:user-defined>
    <meta:user-defined meta:name="DCTERMS.W3CDTF/DCTERMS.available">2024-11-15</meta:user-defined>
    <meta:user-defined meta:name="DCTERMS.W3CDTF/OVERHEIDop.jaargang">2024</meta:user-defined>
    <meta:user-defined meta:name="OVERHEIDop.publicationIssue">480680</meta:user-defined>
    <meta:user-defined meta:name="OVERHEIDop.GmbID/DC.identifier">gmb-2024-480680</meta:user-defined>
    <meta:user-defined meta:name="OVERHEIDop.versieInformatie"/>
  </office:meta>
</office:document-meta>
</file>