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(1791 PP) sectie G nummer 648 perceel nabij parkeerterrein Westersla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P) sectie G nummer 648 perceel nabij parkeerterrein Westerslag in Den Burg: zaaknummer 3488731 Het realiseren van een kerf aan de westkust van Texel nabij Rijksstrandpaal 1400 (verzonden 11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067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488731 </meta:user-defined>
    <dc:language>nl</dc:language>
    <meta:user-defined meta:name="OVERHEIDop.locatietype/OVERHEIDop.gebiedsmarkering">Punt</meta:user-defined>
    <meta:user-defined meta:name="DC.title">Omgevingsvergunning Verleend - (1791 PP) sectie G nummer 648 perceel nabij parkeerterrein Westerslag in Den Burg</meta:user-defined>
    <meta:user-defined meta:name="OVERHEIDop.datumEindeReactietermijn">2024-12-24</meta:user-defined>
    <meta:user-defined meta:name="OVERHEIDop.TilID/OVERHEIDop.terinzageleggingOP">til-2024-34267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78</meta:user-defined>
    <meta:user-defined meta:name="OVERHEIDop.GmbID/DC.identifier">gmb-2024-480678</meta:user-defined>
    <meta:user-defined meta:name="OVERHEIDop.versieInformatie"/>
  </office:meta>
</office:document-meta>
</file>